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StrongEmphasis">I. Organizator</text:span></text:p>
      <text:p text:style-name="Textbody">1. Organizatorem Biegów Dzieci towarzyszących imprezie pn. „I Kołobrzeski Półmaraton Brzegiem Bałtyku”, (zwanej dalej „Zawodami”) jest Kołobrzeskie Stowarzyszenie Biegów ulicznych „Nadmorscy Biegacze” (zwana dalej „Organizatorem”).</text:p>
      <text:p text:style-name="Textbody"><text:span text:style-name="StrongEmphasis">II. Cele</text:span></text:p>
      <text:p text:style-name="Textbody">1. Upowszechnianie biegania jako najprostszej formy ruchu wśród dzieci i młodzieży.</text:p>
      <text:p text:style-name="Textbody">2. Promocja aktywności fizycznej i zdrowego stylu życia wśród mieszkańców Powiatu Kołobrzeskiego.</text:p>
      <text:p text:style-name="Textbody"><text:span text:style-name="StrongEmphasis">III. Termin i miejsce</text:span></text:p>
      <text:p text:style-name="Textbody">Biegi Dziecięce odbędą się 19 maja 2024 r. w okolicach<text:s/>startu I<text:s/>Kołobrzeskiego Półmaratonu Brzegiem Bałtyku tj. okolice Pomnika Sanitariuszki w Kołobrzegu.</text:p>
      <text:p text:style-name="Textbody">Kategoria, dystans i godzina startu uzależnione są od wieku dziecka. Seria biegów dla dzieci rozpocznie się od godz. 10:00:</text:p>
      <text:p text:style-name="Textbody">3-5 lat – 100 metrów</text:p>
      <text:p text:style-name="Textbody">6-11 lat – 400 metrów</text:p>
      <text:p text:style-name="Textbody">12-15 lat – 800 metrów</text:p>
      <text:p text:style-name="Textbody">O zakwalifikowaniu do kategorii decyduje rok urodzenia.</text:p>
      <text:p text:style-name="Textbody">Dzieci będą startowały w seriach.</text:p>
      <text:p text:style-name="Textbody"><text:span text:style-name="StrongEmphasis">IV. Zgłoszenia</text:span></text:p>
      <text:p text:style-name="Textbody">Zgłoszenia udziału w Biegach Dziecięcych może dokonać rodzic lub opiekun prawny Uczestnika.</text:p>
      <text:p text:style-name="Textbody">Zapisanie się do biegu będzie możliwe osobiście w Biurze Zawodów w dniu<text:s/>zawodów<text:s/>(19.05.2024r.) od godz. 08:00 do godz. 09:45.</text:p>
      <text:p text:style-name="Textbody"><text:span text:style-name="StrongEmphasis">V. Uczestnictwo</text:span></text:p>
      <text:p text:style-name="Textbody">Prawo startu w Biegach Dzieci mają dzieci w wieku od 3 do 15 lat (liczy się rok urodzenia).</text:p>
      <text:p text:style-name="Textbody">Warunkiem dopuszczenia do startu w Biegach Dzieci jest obecność rodzica lub opiekuna prawnego podczas weryfikacji Uczestnika w Biurze Zawodów.</text:p>
      <text:p text:style-name="Textbody">Dzieci będą startowały w seriach (brany jest pod uwagę rok urodzenia). Nie ma możliwości wyboru lub zmiany serii.</text:p>
      <text:p text:style-name="Textbody">Uczestnicy startują w biegach samodzielnie (bez rodzica / opiekuna).</text:p>
      <text:p text:style-name="Textbody"><text:span text:style-name="StrongEmphasis">VI. Opłaty</text:span></text:p>
      <text:p text:style-name="Textbody">1. Dzieci kwalifikujące się do powyższych kategorii wiekowej po zapisaniu się w biurze zawodów biorą udział z zawodach nieodpłatnie.</text:p>
      <text:p text:style-name="Textbody"><text:span text:style-name="StrongEmphasis">VII. Depozyty</text:span></text:p>
      <text:p text:style-name="Textbody">Organizator nie przewiduje depozytów dla dzieci.</text:p>
      <text:p text:style-name="Textbody"><text:span text:style-name="StrongEmphasis">VIII. Klasyfikacje i wyniki</text:span></text:p>
      <text:soft-page-break/>
      <text:p text:style-name="Textbody">Podczas Biegów Dzieci prowadzone będą następujące klasyfikacje w poszczególnych kategoriach wiekowych z podziałem na wiek:</text:p>
      <text:p text:style-name="Textbody">1-3 miejsce w kategorii 3-5 lat chłopcy</text:p>
      <text:p text:style-name="Textbody">1-3 miejsce w kategorii 6-11 lat chłopcy</text:p>
      <text:p text:style-name="Textbody">1-3 miejsce w kategorii 11-15 lat chłopcy</text:p>
      <text:p text:style-name="Textbody">1-3 miejsce w kategorii 3-5 lat dziewczęta</text:p>
      <text:p text:style-name="Textbody">1-3 miejsce w kategorii 6-11 lat dziewczęta</text:p>
      <text:p text:style-name="Textbody">1-3 miejsce w kategorii 11-15 lat dziewczęta</text:p>
      <text:p text:style-name="Textbody">Klasyfikacja odbywa się na podstawie kolejności uczestników na mecie.</text:p>
      <text:p text:style-name="Textbody">Organizator zastrzega sobie prawo do wprowadzenia dodatkowych klasyfikacji.</text:p>
      <text:p text:style-name="Textbody"><text:span text:style-name="StrongEmphasis">X. Nagrody</text:span></text:p>
      <text:p text:style-name="Textbody">Wszyscy uczestnicy, którzy ukończą Biegi Dzieci, otrzymają na mecie pamiątkowe medale.</text:p>
      <text:p text:style-name="Textbody">Zdobywcy miejsc I – III w klasyfikacjach otrzymają drobny upominek rzeczowy.</text:p>
      <text:p text:style-name="Textbody"><text:span text:style-name="StrongEmphasis">XI. Ochrona danych osobowych</text:span></text:p>
      <text:p text:style-name="Textbody">1. Dane osobowe Uczestników oraz ich rodziców / opiekunów prawnych przetwarzane są zgodnie z obowiązującymi przepisami, a w tym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Textbody">2. Przekazanie danych osobowych jest dobrowolne, jednakże stanowi warunek uczestnictwa w Biegach Dziecięcych.</text:p>
      <text:p text:style-name="Textbody">3. Dane osobowe Uczestników oraz ich rodziców / opiekunów prawnych umieszczone w Formularzu Rejestracyjnym mogą być przetwarzane w celu prowadzenia i realizacji Biegów Dziecięcych. Podstawą prawną dla przetwarzania danych w tym zakresie jest ich niezbędność dla realizacji zobowiązań Organizatora wobec Uczestnika wynikających z niniejszego Regulaminu. Podstawą prawną dla przetwarzania informacji o stanie zdrowia Uczestnika jest jednak zgoda wyrażona przez rodzica lub opiekuna prawnego Uczestnika.</text:p>
      <text:p text:style-name="Textbody">4. Uczestnik lub jego rodzic / opiekun prawny ma prawo cofnięcia w dowolnym momencie zgody na przetwarzanie swoich danych osobowych, z zastrzeżeniem, że nie ma to wpływu na zgodność z prawem przetwarzania, którego dokonano na podstawie zgody przed jej cofnięciem. Cofnięcie zgody na przetwarzanie informacji o braku przeciwwskazań zdrowotnych/ lekarskich do wzięcia udziału w Biegach Dziecięcych jest równoznaczne z rezygnacją z udziału w Biegach.</text:p>
      <text:p text:style-name="Textbody">5. Przetwarzanie danych osobowych Uczestników dla celów prowadzenia i realizacji Biegów Dziecięcych obejmuje również publikację listy wyników, obejmującej: imię, nazwisko, rok urodzenia, nazwę miejscowości i nazwę klubu.</text:p>
      <text:p text:style-name="Textbody">6. Dostęp do danych osobowych Uczestników i ich rodziców / opiekunów prawnych będą mieli wyłącznie Organizator, Partner oraz podmioty, działające na ich rzecz w związku z organizacją<text:s/><text:soft-page-break/>Biegów Dziecięcych lub w innych celach, w których dane osobowe mogą być wykorzystywane zgodnie z niniejszym Regulaminem.</text:p>
      <text:p text:style-name="Textbody">7. Dane osobowe Uczestników i ich rodziców / opiekunów prawnych przechowywane będą przez okres uzasadniony ze względu na organizację Zawodów, z zastrzeżeniem że dane o wynikach Zawodów będą przechowywane i publikowane bezterminowo.</text:p>
      <text:p text:style-name="Textbody">8. Organizator zobowiązuje się do wypełnienia obowiązków wynikających z obowiązujących w Polsce przepisów prawa dotyczących ochrony danych osobowych.</text:p>
      <text:p text:style-name="Textbody"><text:span text:style-name="StrongEmphasis">XII. Postanowienia końcowe</text:span></text:p>
      <text:p text:style-name="Textbody">1. W czasie trwania biegu Uczestnicy powinni stosować się do poleceń wydawanych przez osoby odpowiedzialne za bezpieczeństwo, służby porządkowe oraz inne osoby wyznaczone przez Organizatora.</text:p>
      <text:p text:style-name="Textbody">2. Rodzic / opiekun prawny oświadcza, że uczestnik jest zdolny do udziału w biegu, nie są mu znane żadne powody o charakterze zdrowotnym wykluczające go z udziału w biegu oraz że startuje na własną odpowiedzialność, przyjmuje do wiadomości, że udział w biegu wiąże się z wysiłkiem fizycznym 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rodzic / opiekun prawny uczestnika rozważył i ocenił zakres i charakter ryzyka wiążącego się z udziałem w biegu, startuje dobrowolnie i wyłącznie na własną odpowiedzialność. Decyzje lekarzy dotyczące kontynuowania biegu podczas imprezy są ostateczne i nieodwołalne.</text:p>
      <text:p text:style-name="Textbody">3. Przez cały czas trwania Zawodów, dziecko pozostaje pod opieką rodzica/opiekuna prawnego. Bierze on na ten czas pełną odpowiedzialność za opiekę nad dzieckiem oraz odpowiada za wszelkie szkody wyrządzone przez dziecko.</text:p>
      <text:p text:style-name="Textbody">4. Rodzic / opiekun prawny, zapisując uczestnika do udziału w zawodach, akceptuje niniejszy regulamin</text:p>
      <text:p text:style-name="Textbody">5. W sprawach nieujętych w Regulaminie rozstrzyga Organizator. Jeżeli którekolwiek z postanowień Regulaminu zostanie częściowo lub w całości uznane za nieważne lub niemożliwe do wyegzekwowania – wszelkie inne postanowienia (w całości bądź częściowo) zachowują ważność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</meta:initial-creator>
    <dc:creator>48503689113</dc:creator>
    <meta:creation-date>2024-04-16T08:19:00Z</meta:creation-date>
    <dc:date>2024-04-16T08:19:00Z</dc:date>
    <meta:template xlink:href="Normal" xlink:type="simple"/>
    <meta:editing-cycles>2</meta:editing-cycles>
    <meta:editing-duration>PT60S</meta:editing-duration>
    <meta:document-statistic meta:page-count="3" meta:paragraph-count="13" meta:word-count="943" meta:character-count="6594" meta:row-count="47" meta:non-whitespace-character-count="5664"/>
  </office:meta>
</office:document-meta>
</file>